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5in" fo:margin-right="0in" fo:text-indent="0in" style:auto-text-indent="false"/>
    </style:style>
    <style:style style:name="P6" style:family="paragraph" style:parent-style-name="Standard" style:master-page-name="Standard">
      <style:paragraph-properties fo:text-align="center" style:justify-single-word="false" style:page-number="1"/>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HPC Members Meeting </text:span></text:p>
      <text:p text:style-name="P1"><text:span text:style-name="T1">March 2, 2021</text:span></text:p>
      <text:p text:style-name="Standard"/>
      <text:p text:style-name="Standard">(Meeting held on Zoom)</text:p>
      <text:p text:style-name="Standard">Meeting called to order at 7:10pm</text:p>
      <text:p text:style-name="Standard"/>
      <text:p text:style-name="Standard">In attendance: <text:s/>Megan Pillsbury, Piedmont School Board present</text:p>
      <text:p text:style-name="Standard"/>
      <text:p text:style-name="Standard"><text:span text:style-name="T2">Lindsay Thomasson, President HPC</text:span></text:p>
      <text:p text:style-name="P4">Thank you to Principal Dolid and staff for a wonderful start for our kids being back in school. We can’t thank you enough. <text:s/></text:p>
      <text:p text:style-name="Standard"/>
      <text:p text:style-name="Standard"><text:span text:style-name="T2">Anne Dolid with the Principal’s Report</text:span></text:p>
      <text:p text:style-name="P4">Currently on hold with respect to adding more hours for kids for the remainder of this school year. <text:s/>We are maxed out with space and number of children allowed in the classroom and information is pending from the County. <text:s/>We are actively involved with planning for fall, enrollment numbers and planning for August. <text:s/>Any questions?</text:p>
      <text:p text:style-name="P2"/>
      <text:p text:style-name="Standard"><text:span text:style-name="T2">Amy G: </text:span>Who has use of the black top and the field?</text:p>
      <text:p text:style-name="Standard"><text:span text:style-name="T3">Anne: Schoolmates has the black top but the classes are taking full advantage of the field. <text:s/>We have many classes that have enjoyed the outdoor space during class. <text:s/></text:span></text:p>
      <text:p text:style-name="Standard"/>
      <text:p text:style-name="Standard"><text:span text:style-name="T2">Roger T: </text:span>Do the teachers and staff feel supported?</text:p>
      <text:p text:style-name="Standard"><text:span text:style-name="T3">Anne: Yes, I haven’t heard otherwise. <text:s/>Teachers are truly enjoying having the kids back. <text:s/>It’s magical.</text:span></text:p>
      <text:p text:style-name="P3"/>
      <text:p text:style-name="Standard"><text:span text:style-name="T2">Lindsay: <text:s/></text:span>Have teachers able to get vaccines?</text:p>
      <text:p text:style-name="Standard"><text:span text:style-name="T3">Anne: Yes, teachers have been able to schedule their vaccines. <text:s/>Melanie was able to help set up vaccine appointments for staff members who couldn’t figure it out on their own. <text:s/></text:span></text:p>
      <text:p text:style-name="Standard"/>
      <text:p text:style-name="Standard"><text:span text:style-name="T2">Tara D: <text:s text:c="2"/></text:span>Could there be communication about what will happen for the rest of the year?</text:p>
      <text:p text:style-name="Standard">In my research, guidelines are not always hard and fast rules and sometimes rules are left up to the local municipalities for what is safe. The parent community needs specific communication and it would be very much appreciated.</text:p>
      <text:p text:style-name="Standard"><text:soft-page-break/><text:span text:style-name="T3">Megan P: Piedmont Reach newsletter was just launched for communication. <text:s/>March 24th board meeting will specifically discuss the Fall. <text:s/>Working on social distancing guidelines - for example, moving down to 4 feet and how would the classroom look. <text:s/>For the current school year, the push is getting secondary schools open. <text:s/>Board is aware that parents are trying to plan for fall. <text:s/></text:span></text:p>
      <text:p text:style-name="Standard">Tara: More information the better with specifics. <text:s/>Parents have questions that aren’t answered.</text:p>
      <text:p text:style-name="Standard"><text:span text:style-name="T3">Megan P: <text:s/>Good to know. <text:s/>Randy is working on improving communication</text:span></text:p>
      <text:p text:style-name="Standard">Anne: <text:s text:c="2"/>It’s helpful to know who is not planning to return and trying to figure out numbers now. <text:s/>Cost, space, etc have to be figured out. <text:s/></text:p>
      <text:p text:style-name="Standard"/>
      <text:p text:style-name="Standard"><text:span text:style-name="T2">Lindsay: </text:span><text:s/>We just learned that there should be vaccine availability for all adults by the end of May. <text:s/>If the numbers get low enough with adults vaccinated, could there be adjustments to the protocols (e,g. masks and good ventilation, can be safe in schools). <text:s/>Could there be a resemblance of “normal” school for the fall? <text:s/>Currently Piedmont has a high vaccination rate (currently 40%). <text:s/></text:p>
      <text:p text:style-name="Standard"><text:span text:style-name="T3">Megan: <text:s/>Yes, we will definitely consider and it’s reasonable to consider. <text:s/>Given the current rates of vaccination, it is definitely reasonable. <text:s/>Some of the high school students can also get vaccines. <text:s/></text:span></text:p>
      <text:p text:style-name="Standard"/>
      <text:p text:style-name="Standard"><text:span text:style-name="T2">Anne: <text:s/></text:span>If anyone has any other questions, feel free to email me. <text:s/></text:p>
      <text:p text:style-name="Standard">I want to touch on our anti-racist work at Havens. We are working behind the scenes together about best practices and how we need to handle any racist issues. <text:s/>We set aside 30 minutes of every staff meeting to talk about best practices. <text:s/>Focusing recently on the surge in violence against Asian Americans. <text:s/>It may not be visible to the parents but just know, we are working on steps forward into next year. <text:s text:c="2"/></text:p>
      <text:p text:style-name="Standard"/>
      <text:p text:style-name="Standard"><text:span text:style-name="T2">Lindsay: </text:span>Recruiting for HPC board for next year. <text:s/>I have already reached out to many of you on whether you want to keep your role next year. <text:s/>If you want to change your role, please contact me. <text:s/>Anne and I are looking at how we could make the board function more efficient. <text:s/>Maybe make a smaller core board is something we are considering.</text:p>
      <text:p text:style-name="Standard"/>
      <text:p text:style-name="Standard"><text:span text:style-name="T2">HEPA Filter, Tara Dietick</text:span></text:p>
      <text:p text:style-name="Standard">It’s so great that we met our goal so quickly. <text:s/>I met with the PMS and PHS parent club representatives to discuss. <text:s/>They are thinking about it. If you have kids in the middle school and high school and want to push the HEPA filter, please follow up with the PMS and/or PHS parent clubs. <text:s/></text:p>
      <text:p text:style-name="Standard"/>
      <text:p text:style-name="Standard"><text:span text:style-name="T2">Oura Mask Fundraiser</text:span>, <text:span text:style-name="T2">Cindy H. and Lindsay</text:span></text:p>
      <text:p text:style-name="Standard">Sold almost 100 masks including all the teachers' masks which were 100% covered by donations by parents. <text:s text:c="2"/>Teachers were very excited to learn about the mask donations. <text:s text:c="2"/>We are placing the order tomorrow. <text:s/>We will keep everyone posted about when masks will delivered. </text:p>
      <text:p text:style-name="Standard"/>
      <text:p text:style-name="P4"><text:span text:style-name="T2">Roger Tsai, Havens Dads Club</text:span></text:p>
      <text:p text:style-name="P4">Poker Night was a very successful event. We made $12,000. <text:s text:c="3"/>Everyone had fun. We built the momentum from past events. <text:s/>In a weird year, we managed to exceed expectations. <text:s/></text:p>
      <text:p text:style-name="P4"/>
      <text:p text:style-name="Standard"><text:span text:style-name="T2">Roger T: <text:s/></text:span>How do people get involved? <text:s/>Can we advertise board recruitment? <text:s/></text:p>
      <text:p text:style-name="Standard">Lindsay: <text:s/>Yes, aware that we need to think about families with younger kids. <text:s/>Anne and I are thinking about how to advertise to families with younger kids. <text:s/></text:p>
      <text:p text:style-name="Standard">Roger: How to go broad and planning for future while not burning out certain people. <text:s text:c="2"/>People aren’t always in the loop and don’t know how to get involved. <text:s/>The gender imbalance is nuts. <text:s/>Are we okay with that? <text:s/>Can parents be involved with anti racism work, any way parents clubs or parent community can be supporting it? <text:s text:c="2"/>We want to support the school and be involved to help the kids. <text:s/></text:p>
      <text:p text:style-name="Standard">Lindsay: Anne and I have been talking about the parent education piece and how parents can be involved in this way. <text:s/>We need to figure out how to get more people to attend the meetings. <text:s/>New ideas are very welcome</text:p>
      <text:p text:style-name="P5"><text:soft-page-break/></text:p>
      <text:p text:style-name="P4">Meeting adjourned at 7:56pm</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7" meta:word-count="918" meta:character-count="5354" meta:non-whitespace-character-count="4382"/>
    <meta:generator>LibreOfficeDev/6.0.5.2$Linux_X86_64 LibreOffice_project/</meta:generator>
  </office:meta>
</office:document-meta>
</file>